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indent="0cm" style:auto-text-indent="false"/>
      <style:text-properties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2.54cm" fo:margin-right="0cm" fo:margin-top="0cm" fo:margin-bottom="0.101cm" fo:text-indent="0cm" style:auto-text-indent="false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 style:list-style-name="L1">
      <style:paragraph-properties fo:margin-left="2.54cm" fo:margin-right="0cm" fo:margin-top="0cm" fo:margin-bottom="0.101cm" fo:text-indent="0.079cm" style:auto-text-indent="false">
        <style:tab-stops>
          <style:tab-stop style:position="3.096cm"/>
        </style:tab-stops>
      </style:paragraph-properties>
      <style:text-properties fo:font-size="12pt" style:font-size-asian="12pt" style:font-name-complex="Times New Roman" style:font-size-complex="12pt"/>
    </style:style>
    <style:style style:name="P13" style:family="paragraph" style:parent-style-name="Standard" style:list-style-name="L1">
      <style:paragraph-properties fo:margin-left="2.54cm" fo:margin-right="0cm" fo:margin-top="0cm" fo:margin-bottom="0.101cm" fo:text-indent="0cm" style:auto-text-indent="false">
        <style:tab-stops>
          <style:tab-stop style:position="2.963cm"/>
          <style:tab-stop style:position="3.016cm"/>
        </style:tab-stops>
      </style:paragraph-properties>
      <style:text-properties fo:font-size="12pt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language="es" fo:country="AR" style:font-name-complex="Times New Roman"/>
    </style:style>
    <style:style style:name="T7" style:family="text">
      <style:text-properties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13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601 US)</text:span>, cuyo texto a continuación se transcribe:</text:p>
      <text:p text:style-name="P2"/>
      <text:p text:style-name="P2"/>
      <text:p text:style-name="P8"><text:span text:style-name="T6">“</text:span><text:span text:style-name="T3">La Cámara de Diputados vería con agrado que a través del área respectiva del Poder Ejecutivo se informe: </text:span></text:p>
      <text:p text:style-name="P9"/>
      <text:list xml:id="list14985846451" text:style-name="L1">
        <text:list-item>
          <text:p text:style-name="P12"><text:s/>Los operativos realizados durante el último año por parte de la División Drogas Peligrosas del Dpto. Caseros, detallando cada localidad y particularmente en Chabás.</text:p>
        </text:list-item>
        <text:list-item>
          <text:p text:style-name="P13"><text:s/>Qué resultados arrojaron los mismos, si hubo detenidos y el estado de las causas. </text:p>
        </text:list-item>
      </text:list>
      <text:p text:style-name="P10"><text:span text:style-name="T7">3. Qué acciones y/o políticas se encuentra desarrollando dicha repartición en Caseros, ya que se suman las quejas y reclamos de los vecinos, autoridades políticas e institucionales y medios de comunicación ante la supuesta inacción de los mismos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3-19T09:37:15</dc:date>
    <meta:print-date>2014-03-19T09:36:57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66" meta:character-count="1026" meta:non-whitespace-character-count="863"/>
    <meta:user-defined meta:name="Información 1"/>
    <meta:user-defined meta:name="Información 2"/>
    <meta:user-defined meta:name="Información 3"/>
    <meta:user-defined meta:name="Información 4"/>
  </office:meta>
</office:document-meta>
</file>